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mayev Kurgan :</text:p>
      <text:p text:style-name="P3">voix lead</text:p>
      <text:p text:style-name="P2"/>
      <text:p text:style-name="P1">Na mamayévâm kourganié tichyna</text:p>
      <text:p text:style-name="P1">Za mamayévym kourganam tichyna</text:p>
      <text:p text:style-name="P1">Vtom kourganié pakharoniéna vaïna</text:p>
      <text:p text:style-name="P1">Vmirny biérièk tikha pliéchitsa valna</text:p>
      <text:p text:style-name="P1">Vtom kourganié pakharoniéna vaïna</text:p>
      <text:p text:style-name="P1">Vmirny biérièk tikha pliéchitsa valna</text:p>
      <text:p text:style-name="P1"/>
      <text:p text:style-name="P1">Piérièd è toïoul sviéchiéneil tichyneuil</text:p>
      <text:p text:style-name="P1">Fstala jènchina spanikchéï galavoï</text:p>
      <text:p text:style-name="P1">Chtota chépchiét pra sibia siédaïa matz</text:p>
      <text:p text:style-name="P1">Fsio na diéiét sia synotchka ouvidat</text:p>
      <text:p text:style-name="P1">Chtota chépchiét pra sibia siédaïa matz</text:p>
      <text:p text:style-name="P1">Fsio na diéiét sia synotchka ouvidat</text:p>
      <text:p text:style-name="P1"/>
      <text:p text:style-name="P1">Zarasli travoï stépnoï gloukhiyé rvy</text:p>
      <text:p text:style-name="P1">Kto pagip tot nié padnimiét galavy</text:p>
      <text:p text:style-name="P1">Nié pridiot bié skajèt : « Mama, ia jivoï !</text:p>
      <text:p text:style-name="P1"><text:s/>Nié piétchalsia daragaïa ia staboï »</text:p>
      <text:p text:style-name="P1">Nié pridiot bié skajèt : « Mama, ia jivoï !</text:p>
      <text:p text:style-name="P1"><text:s/>Nié piétchalsia daragaïa ia staboï »</text:p>
      <text:p text:style-name="P1"/>
      <text:p text:style-name="P1">Vot ouch viétchièr valgagradski nastaïot</text:p>
      <text:p text:style-name="P1">A starouchka nié oukhodit syna jdiot</text:p>
      <text:p text:style-name="P1">Vmirny biérièk tikha pliéchitsa valna</text:p>
      <text:p text:style-name="P1">Razgavari vaïets matériou ana</text:p>
      <text:p text:style-name="P1">Vmirny biérièk tikha pliéchitsa valna</text:p>
      <text:p text:style-name="P1">Razgavari vaïets matériou 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1T13:48:50.56</meta:creation-date>
    <dc:date>2020-07-11T18:00:57.56</dc:date>
    <meta:editing-duration>PT33M5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26" meta:word-count="136" meta:character-count="887"/>
  </office:meta>
</office:document-meta>
</file>